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6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7" style:family="table-row">
      <style:table-row-properties style:min-row-height="0.3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2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probable</text:span><text:span text:style-name="T18"><text:s/></text:span><text:span text:style-name="T19">conditional sentences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0 pg 152, teacher’s own materials</text:span></text:p>
      <text:p text:style-name="P26"><text:span text:style-name="T27">T/L AIDS: pupils’</text:span><text:span text:style-name="T28"><text:s/>books</text:span></text:p>
      <text:p text:style-name="P29"><text:span text:style-name="T30">SPECIFIC OUTCOMES</text:span><text:span text:style-name="T31">: Having the teacher taught the lesson, PSBAT:</text:span></text:p>
      <text:p text:style-name="P32"><text:tab/>1. Construct their sentences orally using the learnt probable conditional sentences.</text:p>
      <text:p text:style-name="P33"><text:tab/>2. Rewrite the given sentences correctly.</text:p>
      <text:p text:style-name="P34"><text:tab/>3. Distinguish between dependent and independent clauses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-Revision on the types of conditional sentences</text:p>
            <text:p text:style-name="P54">-Ask learners to list the types of conditional sentences they know</text:p>
            <text:p text:style-name="P55">-Introduce the topic by writing it on the board: PROBABLE CONDITIONAL SENTENCES</text:p>
          </table:table-cell>
          <table:table-cell table:style-name="TableCell56">
            <text:p text:style-name="P57">Expected answers:</text:p>
            <text:p text:style-name="P58">Probable, improbable, impossible</text:p>
            <text:p text:style-name="P59"/>
            <text:p text:style-name="P60">Copy the topic in their exercise book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ule explanation</text:p>
            <text:p text:style-name="P66"/>
            <text:p text:style-name="P67"/>
            <text:p text:style-name="P68"/>
            <text:p text:style-name="P69">Example:</text:p>
            <text:p text:style-name="P70"/>
          </table:table-cell>
          <table:table-cell table:style-name="TableCell71">
            <text:p text:style-name="P72">The if- clause in the probable conditional sentences describe something that will happen if something else happens.</text:p>
            <text:p text:style-name="P73">All conditional clauses contain a dependent clause. The dependent clause begins with if and expresses a condition. The independent clause expresses the result of the condition.</text:p>
            <text:list text:style-name="LFO1" text:continue-numbering="true">
              <text:list-item>
                <text:p text:style-name="P74">If the car clashes, the air bag will automatically inflate.</text:p>
              </text:list-item>
            </text:list>
            <text:p text:style-name="P75">Probable conditional sentences are formed in the following way:</text:p>
            <text:p text:style-name="P76"><text:s text:c="7"/>If +simple present+ future with <text:s text:c="10"/>will/shall or can.</text:p>
            <text:p text:style-name="P77">When the if- clause begins the sentence, put a comma after the clause.</text:p>
            <text:p text:style-name="P78">The if- clause is usually first, but the order does not affect the meaning.</text:p>
            <text:list text:style-name="LFO1" text:continue-numbering="true">
              <text:list-item>
                <text:p text:style-name="P79">If you come late, you will find us gone. Or you will find us gone if you come late.</text:p>
              </text:list-item>
            </text:list>
            <text:p text:style-name="P80"/>
          </table:table-cell>
          <table:table-cell table:style-name="TableCell81">
            <text:p text:style-name="P82">Listen carefully to the teacher’s explanations and examples and copy them in their exercise books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al practice</text:p>
            <text:p text:style-name="P97"/>
          </table:table-cell>
          <table:table-cell table:style-name="TableCell98">
            <text:p text:style-name="P99">-Tell the learners to construct their own sentences orally</text:p>
            <text:p text:style-name="P100">-Listen carefully and correct their errors</text:p>
          </table:table-cell>
          <table:table-cell table:style-name="TableCell101">
            <text:p text:style-name="P102">-construct their own sentences orally using the learnt structure</text:p>
            <text:p text:style-name="P103">- make correction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ritten practice</text:p>
            <text:p text:style-name="P109"/>
            <text:p text:style-name="P110"/>
            <text:p text:style-name="P111"/>
          </table:table-cell>
          <table:table-cell table:style-name="TableCell112">
            <text:p text:style-name="P113">Tell the learners to rewrite the sentences on page 10 of Progress in English grade 11 pupils’ book. Remember to use commas correctly</text:p>
            <text:p text:style-name="P114"/>
            <text:p text:style-name="P115">Go round and mark</text:p>
          </table:table-cell>
          <table:table-cell table:style-name="TableCell116">
            <text:p text:style-name="P117"/>
            <text:p text:style-name="P118">Copy the instructions and answer the exercise on page 10</text:p>
            <text:p text:style-name="P119"/>
            <text:p text:style-name="P120"/>
            <text:p text:style-name="P121"/>
            <text:p text:style-name="P122">Hand in their books for marking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Conclusion</text:p>
            <text:p text:style-name="P130"/>
          </table:table-cell>
          <table:table-cell table:style-name="TableCell131">
            <text:p text:style-name="P132">Go through the main points of the lesson</text:p>
          </table:table-cell>
          <table:table-cell table:style-name="TableCell133">
            <text:p text:style-name="P134">Make corrections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2:00Z</meta:creation-date>
    <dc:date>2021-03-06T19:12:00Z</dc:date>
    <meta:template xlink:href="Normal" xlink:type="simple"/>
    <meta:editing-cycles>1</meta:editing-cycles>
    <meta:editing-duration>PT0S</meta:editing-duration>
    <meta:document-statistic meta:page-count="2" meta:paragraph-count="4" meta:word-count="356" meta:character-count="2387" meta:row-count="16" meta:non-whitespace-character-count="2035"/>
  </office:meta>
</office:document-meta>
</file>